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1<text:span text:style-name="T16">.10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<text:s/></text:span><text:span text:style-name="T18">Матица месинг,подлошка равна,навојна шипка,осигурачи,бакарна шина,редна стезаљка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6">1</text:span><text:span text:style-name="T18">7.</text:span><text:span text:style-name="T16">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01.10 до <text:s/></text:span><text:span text:style-name="T18">0</text:span><text:span text:style-name="T16">7</text:span><text:span text:style-name="T18">.10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1070533638077103786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9</meta:editing-cycles>
    <meta:print-date>2024-09-26T13:56:44.61</meta:print-date>
    <meta:creation-date>2023-02-02T10:19:00</meta:creation-date>
    <dc:date>2024-10-01T10:19:05.55</dc:date>
    <meta:editing-duration>PT10H29M22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0" meta:character-count="2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